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1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1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1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21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7</text:p>
          </table:table-cell>
          <table:table-cell table:number-columns-repeated="2" table:style-name="ce2"/>
          <table:table-cell office:value-type="string" table:style-name="ce6">
            <text:p>7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8">
            <text:p>8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67</text:p>
          </table:table-cell>
          <table:table-cell office:value-type="float" office:value="569603.1" table:style-name="ce16">
            <text:p>569603.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00000:2197</text:p>
          </table:table-cell>
          <table:table-cell office:value-type="float" office:value="12202076.27" table:style-name="ce16">
            <text:p>12202076.27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20301:518</text:p>
          </table:table-cell>
          <table:table-cell office:value-type="float" office:value="13934.62" table:style-name="ce16">
            <text:p>13934.6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58:492</text:p>
          </table:table-cell>
          <table:table-cell office:value-type="float" office:value="732850.86" table:style-name="ce16">
            <text:p>732850.86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5:744</text:p>
          </table:table-cell>
          <table:table-cell office:value-type="float" office:value="1625903.3" table:style-name="ce16">
            <text:p>1625903.3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1:6800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8:1023</text:p>
          </table:table-cell>
          <table:table-cell office:value-type="float" office:value="1522827.54" table:style-name="ce16">
            <text:p>1522827.5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80103:5624</text:p>
          </table:table-cell>
          <table:table-cell office:value-type="float" office:value="704119.94" table:style-name="ce16">
            <text:p>704119.9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20:2681</text:p>
          </table:table-cell>
          <table:table-cell office:value-type="float" office:value="3417618.22" table:style-name="ce16">
            <text:p>3417618.22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04:4690</text:p>
          </table:table-cell>
          <table:table-cell office:value-type="float" office:value="2703524.25" table:style-name="ce16">
            <text:p>2703524.25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7:010108:1543</text:p>
          </table:table-cell>
          <table:table-cell office:value-type="float" office:value="1500865.4" table:style-name="ce16">
            <text:p>1500865.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00201:421</text:p>
          </table:table-cell>
          <table:table-cell office:value-type="float" office:value="311552.5" table:style-name="ce16">
            <text:p>311552.5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30401:13654</text:p>
          </table:table-cell>
          <table:table-cell office:value-type="float" office:value="92847.12" table:style-name="ce16">
            <text:p>92847.1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1:13716</text:p>
          </table:table-cell>
          <table:table-cell office:value-type="float" office:value="79184.490000000005" table:style-name="ce16">
            <text:p>79184.4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1:14331</text:p>
          </table:table-cell>
          <table:table-cell office:value-type="float" office:value="84913.98" table:style-name="ce16">
            <text:p>84913.9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650</text:p>
          </table:table-cell>
          <table:table-cell office:value-type="float" office:value="121092.4" table:style-name="ce16">
            <text:p>121092.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1:5701</text:p>
          </table:table-cell>
          <table:table-cell office:value-type="float" office:value="81241.23" table:style-name="ce16">
            <text:p>81241.23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50102:1914</text:p>
          </table:table-cell>
          <table:table-cell office:value-type="float" office:value="55864.12" table:style-name="ce16">
            <text:p>55864.1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70101:1615</text:p>
          </table:table-cell>
          <table:table-cell office:value-type="float" office:value="60376.22" table:style-name="ce16">
            <text:p>60376.2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209:546</text:p>
          </table:table-cell>
          <table:table-cell office:value-type="float" office:value="23578.38" table:style-name="ce16">
            <text:p>23578.3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5:729</text:p>
          </table:table-cell>
          <table:table-cell office:value-type="float" office:value="42375.32" table:style-name="ce16">
            <text:p>42375.3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30101:1146</text:p>
          </table:table-cell>
          <table:table-cell office:value-type="float" office:value="787513.05" table:style-name="ce16">
            <text:p>787513.05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101:47</text:p>
          </table:table-cell>
          <table:table-cell office:value-type="float" office:value="1014980" table:style-name="ce16">
            <text:p>1014980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60203:29</text:p>
          </table:table-cell>
          <table:table-cell office:value-type="float" office:value="801834.2" table:style-name="ce16">
            <text:p>801834.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60209:91</text:p>
          </table:table-cell>
          <table:table-cell office:value-type="float" office:value="335958.38" table:style-name="ce16">
            <text:p>335958.3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90608:462</text:p>
          </table:table-cell>
          <table:table-cell office:value-type="float" office:value="1039806.36" table:style-name="ce16">
            <text:p>1039806.3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90608:465</text:p>
          </table:table-cell>
          <table:table-cell office:value-type="float" office:value="421455.16" table:style-name="ce16">
            <text:p>421455.1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414:317</text:p>
          </table:table-cell>
          <table:table-cell office:value-type="float" office:value="228402.2" table:style-name="ce16">
            <text:p>228402.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3:2331</text:p>
          </table:table-cell>
          <table:table-cell office:value-type="float" office:value="435882.94" table:style-name="ce16">
            <text:p>435882.9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40201:910</text:p>
          </table:table-cell>
          <table:table-cell office:value-type="float" office:value="101013.49" table:style-name="ce16">
            <text:p>101013.4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5:120118:154</text:p>
          </table:table-cell>
          <table:table-cell office:value-type="float" office:value="104486.79" table:style-name="ce16">
            <text:p>104486.7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6:010103:52</text:p>
          </table:table-cell>
          <table:table-cell office:value-type="float" office:value="230494.56" table:style-name="ce16">
            <text:p>230494.5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40112:4</text:p>
          </table:table-cell>
          <table:table-cell office:value-type="float" office:value="608392.36" table:style-name="ce16">
            <text:p>608392.3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010102:128</text:p>
          </table:table-cell>
          <table:table-cell office:value-type="float" office:value="120094.36" table:style-name="ce16">
            <text:p>120094.3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401:416</text:p>
          </table:table-cell>
          <table:table-cell office:value-type="float" office:value="132892.07999999999" table:style-name="ce16">
            <text:p>132892.0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702:546</text:p>
          </table:table-cell>
          <table:table-cell office:value-type="float" office:value="395938.62" table:style-name="ce16">
            <text:p>395938.6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104:60</text:p>
          </table:table-cell>
          <table:table-cell office:value-type="float" office:value="45567.199999999997" table:style-name="ce16">
            <text:p>45567.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116:4</text:p>
          </table:table-cell>
          <table:table-cell office:value-type="float" office:value="195938.96" table:style-name="ce16">
            <text:p>195938.9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116:6</text:p>
          </table:table-cell>
          <table:table-cell office:value-type="float" office:value="198054.58" table:style-name="ce16">
            <text:p>198054.5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101:376</text:p>
          </table:table-cell>
          <table:table-cell office:value-type="float" office:value="782918.01" table:style-name="ce16">
            <text:p>782918.0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135:27</text:p>
          </table:table-cell>
          <table:table-cell office:value-type="float" office:value="782918.01" table:style-name="ce16">
            <text:p>782918.0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201:5037</text:p>
          </table:table-cell>
          <table:table-cell office:value-type="float" office:value="156882.4" table:style-name="ce16">
            <text:p>156882.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20101:383</text:p>
          </table:table-cell>
          <table:table-cell office:value-type="float" office:value="66945.119999999995" table:style-name="ce16">
            <text:p>66945.1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30101:339</text:p>
          </table:table-cell>
          <table:table-cell office:value-type="float" office:value="296318.77" table:style-name="ce16">
            <text:p>296318.77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1302:380</text:p>
          </table:table-cell>
          <table:table-cell office:value-type="float" office:value="356519.02" table:style-name="ce16">
            <text:p>356519.0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1302:383</text:p>
          </table:table-cell>
          <table:table-cell office:value-type="float" office:value="252600.92" table:style-name="ce16">
            <text:p>252600.9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11302:386</text:p>
          </table:table-cell>
          <table:table-cell office:value-type="float" office:value="142164.88" table:style-name="ce16">
            <text:p>142164.8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11302:389</text:p>
          </table:table-cell>
          <table:table-cell office:value-type="float" office:value="166023" table:style-name="ce16">
            <text:p>166023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140105:43</text:p>
          </table:table-cell>
          <table:table-cell office:value-type="float" office:value="89646" table:style-name="ce16">
            <text:p>8964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140106:35</text:p>
          </table:table-cell>
          <table:table-cell office:value-type="float" office:value="83080" table:style-name="ce16">
            <text:p>83080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7:000000:125</text:p>
          </table:table-cell>
          <table:table-cell office:value-type="float" office:value="21550081.440000001" table:style-name="ce16">
            <text:p>21550081.4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60101:154</text:p>
          </table:table-cell>
          <table:table-cell office:value-type="float" office:value="71851.179999999993" table:style-name="ce16">
            <text:p>71851.1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8:020101:1155</text:p>
          </table:table-cell>
          <table:table-cell office:value-type="float" office:value="1111088" table:style-name="ce16">
            <text:p>111108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302:1836</text:p>
          </table:table-cell>
          <table:table-cell office:value-type="float" office:value="2140000" table:style-name="ce16">
            <text:p>2140000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30402:643</text:p>
          </table:table-cell>
          <table:table-cell office:value-type="float" office:value="349367.9" table:style-name="ce16">
            <text:p>349367.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716:3510</text:p>
          </table:table-cell>
          <table:table-cell office:value-type="float" office:value="131112.85999999999" table:style-name="ce16">
            <text:p>131112.8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30202:7606</text:p>
          </table:table-cell>
          <table:table-cell office:value-type="float" office:value="99956.53" table:style-name="ce16">
            <text:p>99956.53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30108:3444</text:p>
          </table:table-cell>
          <table:table-cell office:value-type="float" office:value="330446.84999999998" table:style-name="ce16">
            <text:p>330446.85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302:5270</text:p>
          </table:table-cell>
          <table:table-cell office:value-type="float" office:value="501884.09" table:style-name="ce16">
            <text:p>501884.0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14:3616</text:p>
          </table:table-cell>
          <table:table-cell office:value-type="float" office:value="290274.88" table:style-name="ce16">
            <text:p>290274.8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160104:5281</text:p>
          </table:table-cell>
          <table:table-cell office:value-type="float" office:value="317668.86" table:style-name="ce16">
            <text:p>317668.8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20109:4926</text:p>
          </table:table-cell>
          <table:table-cell office:value-type="float" office:value="141794.34" table:style-name="ce16">
            <text:p>141794.3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50105:5443</text:p>
          </table:table-cell>
          <table:table-cell office:value-type="float" office:value="161082.09" table:style-name="ce16">
            <text:p>161082.0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80103:7441</text:p>
          </table:table-cell>
          <table:table-cell office:value-type="float" office:value="133626.1" table:style-name="ce16">
            <text:p>133626.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9:010108:1560</text:p>
          </table:table-cell>
          <table:table-cell office:value-type="float" office:value="127302.34" table:style-name="ce16">
            <text:p>127302.3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40105:1544</text:p>
          </table:table-cell>
          <table:table-cell office:value-type="float" office:value="1596684.46" table:style-name="ce16">
            <text:p>1596684.4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70105:1161</text:p>
          </table:table-cell>
          <table:table-cell office:value-type="float" office:value="1115811.6499999999" table:style-name="ce16">
            <text:p>1115811.65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100101:1708</text:p>
          </table:table-cell>
          <table:table-cell office:value-type="float" office:value="2222424.4" table:style-name="ce16">
            <text:p>2222424.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110701:607</text:p>
          </table:table-cell>
          <table:table-cell office:value-type="float" office:value="348834.24" table:style-name="ce16">
            <text:p>348834.2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160106:569</text:p>
          </table:table-cell>
          <table:table-cell office:value-type="float" office:value="1137987.6299999999" table:style-name="ce16">
            <text:p>1137987.63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308:3617</text:p>
          </table:table-cell>
          <table:table-cell office:value-type="float" office:value="95416.53" table:style-name="ce16">
            <text:p>95416.53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3:051201:2215</text:p>
          </table:table-cell>
          <table:table-cell office:value-type="float" office:value="2452753.7599999998" table:style-name="ce16">
            <text:p>2452753.7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4:010302:4452</text:p>
          </table:table-cell>
          <table:table-cell office:value-type="float" office:value="1232605.51" table:style-name="ce16">
            <text:p>1232605.5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7:010107:699</text:p>
          </table:table-cell>
          <table:table-cell office:value-type="float" office:value="969759.35" table:style-name="ce16">
            <text:p>969759.35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9:100123:372</text:p>
          </table:table-cell>
          <table:table-cell office:value-type="float" office:value="990689.41" table:style-name="ce16">
            <text:p>990689.4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157:442</text:p>
          </table:table-cell>
          <table:table-cell office:value-type="float" office:value="680226.77" table:style-name="ce16">
            <text:p>680226.77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6:5200</text:p>
          </table:table-cell>
          <table:table-cell office:value-type="float" office:value="947593.99" table:style-name="ce16">
            <text:p>947593.9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306:5202</text:p>
          </table:table-cell>
          <table:table-cell office:value-type="float" office:value="2554829.2000000002" table:style-name="ce16">
            <text:p>2554829.2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3:020101:144</text:p>
          </table:table-cell>
          <table:table-cell office:value-type="float" office:value="8887585.6099999994" table:style-name="ce16">
            <text:p>8887585.61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30131:2717</text:p>
          </table:table-cell>
          <table:table-cell office:value-type="float" office:value="50762814.170000002" table:style-name="ce16">
            <text:p>50762814.17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00000:1143</text:p>
          </table:table-cell>
          <table:table-cell office:value-type="float" office:value="70112.490000000005" table:style-name="ce16">
            <text:p>70112.49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4:010302:4451</text:p>
          </table:table-cell>
          <table:table-cell office:value-type="float" office:value="39619.800000000003" table:style-name="ce16">
            <text:p>39619.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6:000000:38</text:p>
          </table:table-cell>
          <table:table-cell office:value-type="float" office:value="3018563.6" table:style-name="ce16">
            <text:p>3018563.6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7:030503:157</text:p>
          </table:table-cell>
          <table:table-cell office:value-type="float" office:value="540800" table:style-name="ce16">
            <text:p>540800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7:060403:223</text:p>
          </table:table-cell>
          <table:table-cell office:value-type="float" office:value="40000" table:style-name="ce16">
            <text:p>40000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00000:452</text:p>
          </table:table-cell>
          <table:table-cell office:value-type="float" office:value="16814720.84" table:style-name="ce16">
            <text:p>16814720.84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50305:486</text:p>
          </table:table-cell>
          <table:table-cell office:value-type="float" office:value="13409.380000000001" table:style-name="ce16">
            <text:p>13409.3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140701:173</text:p>
          </table:table-cell>
          <table:table-cell office:value-type="float" office:value="241150.08000000002" table:style-name="ce16">
            <text:p>241150.08</text:p>
          </table:table-cell>
          <table:table-cell office:value-type="date" office:date-value="2022-12-05T00:00:00" table:style-name="ce17">
            <text:p>05.12.2022</text:p>
          </table:table-cell>
          <table:table-cell office:value-type="string" table:style-name="ce17">
            <text:p>29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201:1545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1-29T00:00:00" table:number-columns-spanned="2" table:number-rows-spanned="1" table:style-name="ce34">
            <text:p>29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30201:6395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1-29T00:00:00" table:number-columns-spanned="2" table:number-rows-spanned="1" table:style-name="ce34">
            <text:p>29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80104:73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1-30T00:00:00" table:number-columns-spanned="2" table:number-rows-spanned="1" table:style-name="ce34">
            <text:p>30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8:010128:6</text:p>
          </table:table-cell>
          <table:table-cell office:value-type="date" office:date-value="2022-12-05T00:00:00" table:style-name="ce17">
            <text:p>05.12.2022</text:p>
          </table:table-cell>
          <table:table-cell office:value-type="date" office:date-value="2022-11-28T00:00:00" table:number-columns-spanned="2" table:number-rows-spanned="1" table:style-name="ce34">
            <text:p>28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578A4665B43DF100DD7435C80917ADF66B8F92F675CEB29F5690FE3B138CBC03661AEB187D4D81D23C0FE70553069E74112C7D5C088CB7BC8FE51B8FC02E8F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35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2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8T02:24:15Z</dc:date>
    <meta:print-date>2022-11-17T09:04:10Z</meta:print-date>
  </office:meta>
</office:document-meta>
</file>